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112</text:p>
          </table:table-cell>
          <table:table-cell table:number-columns-repeated="4" table:style-name="ce10"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4301002:4</text:p>
          </table:table-cell>
          <table:covered-table-cell/>
          <table:table-cell office:value-type="float" office:value="22122.25" table:style-name="ce20">
            <text:p>22122,25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3400004:32</text:p>
          </table:table-cell>
          <table:covered-table-cell/>
          <table:table-cell office:value-type="float" office:value="102275.74" table:style-name="ce20">
            <text:p>102275,74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19:0000000:154</text:p>
          </table:table-cell>
          <table:covered-table-cell/>
          <table:table-cell office:value-type="float" office:value="1441090.5600000001" table:style-name="ce22">
            <text:p>1441090,56</text:p>
          </table:table-cell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6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6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6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6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6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6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6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26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26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6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6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6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6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6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6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6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6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">
            <text:p>36:28:830001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DF4285DD3359A7D21136F4E4301A535B3A1EE11E6268572790E98C5D4C7DC09839B005C7C70C145582B4D02EEB44F9BFF35C729ECAA1AF1D2557525D89D4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3-11T06:50:52Z</meta:creation-date>
    <dc:date>2024-03-11T06:50:53Z</dc:date>
  </office:meta>
</office:document-meta>
</file>